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9602A829FD1BFF788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54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203835568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54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201000000960000009602A829FD1BFF788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